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37788013.24000001" table:style-name="ce5">
            <text:p>(137.788.013,24)</text:p>
          </table:table-cell>
          <table:table-cell office:value-type="float" office:value="-119591548.61" table:style-name="ce5">
            <text:p>(119.591.548,6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569822730.23000002" table:style-name="ce7">
            <text:p>569.822.730,23</text:p>
          </table:table-cell>
          <table:table-cell office:value-type="float" office:value="485032227.88999999" table:style-name="ce7">
            <text:p>485.032.227,8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96979044.439999998" table:style-name="ce9">
            <text:p>96.979.044,44</text:p>
          </table:table-cell>
          <table:table-cell office:value-type="float" office:value="85404847.849999994" table:style-name="ce9">
            <text:p>85.404.847,8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63862652.759999998" table:style-name="ce11">
            <text:p>63.862.652,76</text:p>
          </table:table-cell>
          <table:table-cell office:value-type="float" office:value="56978157.700000003" table:style-name="ce11">
            <text:p>56.978.157,7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32146163.84" table:style-name="ce11">
            <text:p>32.146.163,84</text:p>
          </table:table-cell>
          <table:table-cell office:value-type="float" office:value="25966447.190000001" table:style-name="ce11">
            <text:p>25.966.447,1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60160.77" table:style-name="ce11">
            <text:p>960.160,77</text:p>
          </table:table-cell>
          <table:table-cell office:value-type="float" office:value="1067692" table:style-name="ce11">
            <text:p>1.067.692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1392550.96" table:style-name="ce11">
            <text:p>1.392.550,9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374353901.68000001" table:style-name="ce9">
            <text:p>374.353.901,68</text:p>
          </table:table-cell>
          <table:table-cell office:value-type="float" office:value="309002357.55000001" table:style-name="ce9">
            <text:p>309.002.357,5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374353901.68000001" table:style-name="ce11">
            <text:p>374.353.901,68</text:p>
          </table:table-cell>
          <table:table-cell office:value-type="float" office:value="309002357.55000001" table:style-name="ce11">
            <text:p>309.002.357,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98489784.109999999" table:style-name="ce9">
            <text:p>98.489.784,11</text:p>
          </table:table-cell>
          <table:table-cell office:value-type="float" office:value="90625022.489999995" table:style-name="ce9">
            <text:p>90.625.022,49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98489784.109999999" table:style-name="ce11">
            <text:p>98.489.784,11</text:p>
          </table:table-cell>
          <table:table-cell office:value-type="float" office:value="90625022.489999995" table:style-name="ce11">
            <text:p>90.625.022,4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707610743.47000003" table:style-name="ce9">
            <text:p>707.610.743,47</text:p>
          </table:table-cell>
          <table:table-cell office:value-type="float" office:value="604623776.5" table:style-name="ce9">
            <text:p>604.623.776,5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577506752.49000001" table:style-name="ce9">
            <text:p>577.506.752,49</text:p>
          </table:table-cell>
          <table:table-cell office:value-type="float" office:value="485719463.39999998" table:style-name="ce9">
            <text:p>485.719.463,4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577506752.49000001" table:style-name="ce11">
            <text:p>577.506.752,49</text:p>
          </table:table-cell>
          <table:table-cell office:value-type="float" office:value="485719463.39999998" table:style-name="ce11">
            <text:p>485.719.463,4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30103990.98" table:style-name="ce18">
            <text:p>130.103.990,98</text:p>
          </table:table-cell>
          <table:table-cell office:value-type="float" office:value="118904313.09999999" table:style-name="ce18">
            <text:p>118.904.313,1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30103990.98" table:style-name="ce20">
            <text:p>130.103.990,98</text:p>
          </table:table-cell>
          <table:table-cell office:value-type="float" office:value="118904313.09999999" table:style-name="ce20">
            <text:p>118.904.313,1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37788013.24000001" table:style-name="ce5">
            <text:p>(137.788.013,24)</text:p>
          </table:table-cell>
          <table:table-cell office:value-type="float" office:value="-119591548.61" table:style-name="ce5">
            <text:p>(119.591.548,61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81444395.489999995" table:style-name="ce28">
            <text:p>81.444.395,49</text:p>
          </table:table-cell>
          <table:table-cell office:value-type="float" office:value="49866530.920000002" table:style-name="ce28">
            <text:p>49.866.530,92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36:15Z</meta:creation-date>
    <dc:date>2023-07-20T13:36:53Z</dc:date>
  </office:meta>
</office:document-meta>
</file>